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land 29 te Lemmer: aanvraag vergunning vervangen van de bijkeuken en het realiseren van een aanbouw (OV 202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l-2020 is een aanvraag om een omgevingsvergunning binnengekomen voor deze locatie. Het gaat om het vervangen van de bijkeuken en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5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409.535 539911.973</meta:user-defined>
    <meta:user-defined meta:name="DC.title">Turfland 29 te Lemmer: aanvraag vergunning vervangen van de bijkeuken en het realiseren van een aanbouw (OV 20200379)</meta:user-defined>
    <meta:user-defined meta:name="OVERHEID.PostcodeHuisnummer/OVERHEIDop.postcodeHuisnummer">8531JL 29</meta:user-defined>
    <meta:user-defined meta:name="OVERHEIDop.straatnaam">Turfland</meta:user-defined>
    <meta:user-defined meta:name="OVERHEIDop.woonplaats">Lem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00</meta:user-defined>
    <meta:user-defined meta:name="OVERHEIDop.GmbID/DC.identifier">gmb-2020-180500</meta:user-defined>
    <meta:user-defined meta:name="OVERHEIDop.versieInformatie"/>
  </office:meta>
</office:document-meta>
</file>