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9, 7316 DS Apeldoorn, het verbouwen van een woning, het plaatsen van een bijgebouw en een vlaggen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19 </text:p>
            <text:p text:style-name="common-al">Wabonummer: D19/0227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46</meta:user-defined>
    <dc:language>nl</dc:language>
    <meta:user-defined meta:name="OVERHEID.EPSG28992/DC.spatial">194005 470641</meta:user-defined>
    <meta:user-defined meta:name="DC.title">Verleende omgevingsvergunning Mariannalaan 29, 7316 DS Apeldoorn, het verbouwen van een woning, het plaatsen van een bijgebouw en een vlaggenmast</meta:user-defined>
    <meta:user-defined meta:name="OVERHEID.PostcodeHuisnummer/OVERHEIDop.postcodeHuisnummer">7316DS 29</meta:user-defined>
    <meta:user-defined meta:name="OVERHEIDop.straatnaam">Mariannalaan</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805</meta:user-defined>
    <meta:user-defined meta:name="OVERHEIDop.GmbID/DC.identifier">gmb-2020-1805</meta:user-defined>
    <meta:user-defined meta:name="OVERHEIDop.versieInformatie"/>
  </office:meta>
</office:document-meta>
</file>