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bruik pand voor kamerbewoning aan 1 persoon) - Overweertstraat 7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verweertstraat 75, Weert, afwijken van de regels van het bestemmingsplan (gebruik pand voor kamerbewoning aan 1 persoon), 5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9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9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9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67-2020</meta:user-defined>
    <dc:language>nl</dc:language>
    <meta:user-defined meta:name="OVERHEID.EPSG28992/DC.spatial">178435.704 363217.883</meta:user-defined>
    <meta:user-defined meta:name="DC.title">Gemeente Weert - verlening omgevingsvergunning - afwijken van de regels van het bestemmingsplan (gebruik pand voor kamerbewoning aan 1 persoon) - Overweertstraat 75, Weert</meta:user-defined>
    <meta:user-defined meta:name="OVERHEID.PostcodeHuisnummer/OVERHEIDop.postcodeHuisnummer">6004XT 75</meta:user-defined>
    <meta:user-defined meta:name="OVERHEIDop.straatnaam">Overweertstraat</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99</meta:user-defined>
    <meta:user-defined meta:name="OVERHEIDop.GmbID/DC.identifier">gmb-2020-180499</meta:user-defined>
    <meta:user-defined meta:name="OVERHEIDop.versieInformatie"/>
  </office:meta>
</office:document-meta>
</file>