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en bouwen in beschermd stads- of dorpsgezicht- Eikenhorst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369</text:p>
            <text:p text:style-name="common-al">Ontvangstdatum: 9 jul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049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9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9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91.765 459852.772</meta:user-defined>
    <meta:user-defined meta:name="DC.title">Gemeente Wassenaar – aangevraagde omgevingsvergunning: het slopen en bouwen in beschermd stads- of dorpsgezicht- Eikenhorst 3, Wassenaar</meta:user-defined>
    <meta:user-defined meta:name="OVERHEID.PostcodeHuisnummer/OVERHEIDop.postcodeHuisnummer">2245BB 3</meta:user-defined>
    <meta:user-defined meta:name="OVERHEIDop.straatnaam">Eikenhorst</meta:user-defined>
    <meta:user-defined meta:name="OVERHEIDop.woonplaats">Wassen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98</meta:user-defined>
    <meta:user-defined meta:name="OVERHEIDop.GmbID/DC.identifier">gmb-2020-180498</meta:user-defined>
    <meta:user-defined meta:name="OVERHEIDop.versieInformatie"/>
  </office:meta>
</office:document-meta>
</file>