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verbouwen van kinderdagverblijf en buitenschoolse opvang naardagbestedingsruimte (OV 2020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0 is een aanvraag om een omgevingsvergunning binnengekomen voor deze locatie. Het gaat om het verbouwen van kinderdagverblijf en buitenschoolse opvang naardagbestedings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verbouwen van kinderdagverblijf en buitenschoolse opvang naardagbestedingsruimte (OV 20200380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95</meta:user-defined>
    <meta:user-defined meta:name="OVERHEIDop.GmbID/DC.identifier">gmb-2020-180495</meta:user-defined>
    <meta:user-defined meta:name="OVERHEIDop.versieInformatie"/>
  </office:meta>
</office:document-meta>
</file>