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Azhri, A.  19-10-1985</text:p>
            <text:p text:style-name="common-al">Caylak, A.  20-04-1974</text:p>
            <text:p text:style-name="common-al">de la Chambre, W.H.  13-05-1941</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048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7-15</meta:user-defined>
    <meta:user-defined meta:name="DCTERMS.W3CDTF/OVERHEIDop.jaargang">2020</meta:user-defined>
    <meta:user-defined meta:name="OVERHEIDop.publicationIssue">180488</meta:user-defined>
    <meta:user-defined meta:name="OVERHEIDop.GmbID/DC.identifier">gmb-2020-180488</meta:user-defined>
    <meta:user-defined meta:name="OVERHEIDop.versieInformatie"/>
  </office:meta>
</office:document-meta>
</file>