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uwen 17 te Sint Nicolaasga: aanvraag vergunning uitrbereiden van de kinderboerderij (OV 202003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jul-2020 is een aanvraag om een omgevingsvergunning binnengekomen voor deze locatie. Het gaat om het uitrbereiden van de kinderboerderij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180485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0485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CO-ZM/1.9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78861 549036</meta:user-defined>
    <meta:user-defined meta:name="DC.title">Bouwen 17 te Sint Nicolaasga: aanvraag vergunning uitrbereiden van de kinderboerderij (OV 20200381)</meta:user-defined>
    <meta:user-defined meta:name="OVERHEID.PostcodeHuisnummer/OVERHEIDop.postcodeHuisnummer">8521KN 17</meta:user-defined>
    <meta:user-defined meta:name="OVERHEIDop.straatnaam">Bouwen</meta:user-defined>
    <meta:user-defined meta:name="OVERHEIDop.woonplaats">Sint Nicolaasga</meta:user-defined>
    <meta:user-defined meta:name="DCTERMS.W3CDTF/DCTERMS.available">2020-07-15</meta:user-defined>
    <meta:user-defined meta:name="DCTERMS.W3CDTF/OVERHEIDop.jaargang">2020</meta:user-defined>
    <meta:user-defined meta:name="OVERHEIDop.publicationIssue">180485</meta:user-defined>
    <meta:user-defined meta:name="OVERHEIDop.GmbID/DC.identifier">gmb-2020-180485</meta:user-defined>
    <meta:user-defined meta:name="OVERHEIDop.versieInformatie"/>
  </office:meta>
</office:document-meta>
</file>