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aanbouw en het plaatsen van zonnepanelen aan de Oenselsestraat 19 in Zaltbommel. Zaaknummer: 0214138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0 een omgevingsvergunning voor het bouwen van een woning met aanbouw en het plaatsen van zonnepanelen op het adres Oenselsestraat 1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4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432</meta:user-defined>
    <dc:language>nl</dc:language>
    <meta:user-defined meta:name="OVERHEID.EPSG28992/DC.spatial">145738.713 425004.999</meta:user-defined>
    <meta:user-defined meta:name="DC.title">Burgemeester en wethouders van Zaltbommel – Verleende omgevingsvergunning voor het bouwen van een woning met aanbouw en het plaatsen van zonnepanelen aan de Oenselsestraat 19 in Zaltbommel. Zaaknummer: 0214138432.</meta:user-defined>
    <meta:user-defined meta:name="OVERHEID.PostcodeHuisnummer/OVERHEIDop.postcodeHuisnummer">5301EN 19</meta:user-defined>
    <meta:user-defined meta:name="OVERHEIDop.straatnaam">Oenselsestraa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83</meta:user-defined>
    <meta:user-defined meta:name="OVERHEIDop.GmbID/DC.identifier">gmb-2020-180483</meta:user-defined>
    <meta:user-defined meta:name="OVERHEIDop.versieInformatie"/>
  </office:meta>
</office:document-meta>
</file>