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en een erker aan de voorzijde woning Luxemburglaan 26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65 </text:p>
                <text:p text:style-name="al">Zaaknummer : Z/2020/334968</text:p>
                <text:p text:style-name="al"> Omschrijving : plaatsen van een dakkapel en een erker aan de voorzijde woning </text:p>
                <text:p text:style-name="al">Ontvangstdatum: 10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47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968</meta:user-defined>
    <dc:language>nl</dc:language>
    <meta:user-defined meta:name="OVERHEID.EPSG28992/DC.spatial">106611.238 501273.109</meta:user-defined>
    <meta:user-defined meta:name="DC.title">Aanvraag omgevingsvergunning, plaatsen van een dakkapel en een erker aan de voorzijde woning Luxemburglaan 265, te Heemskerk</meta:user-defined>
    <meta:user-defined meta:name="OVERHEID.PostcodeHuisnummer/OVERHEIDop.postcodeHuisnummer">1966MA 265</meta:user-defined>
    <meta:user-defined meta:name="OVERHEIDop.straatnaam">Luxemburglaan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0479</meta:user-defined>
    <meta:user-defined meta:name="OVERHEIDop.GmbID/DC.identifier">gmb-2020-180479</meta:user-defined>
    <meta:user-defined meta:name="OVERHEIDop.versieInformatie"/>
  </office:meta>
</office:document-meta>
</file>