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balustrade t.b.v. dakterras aan de Nonnenstraat 58 in Zaltbommel. Zaaknummer: 0214141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7-2020 een omgevingsvergunning voor het plaatsen van een balustrade t.b.v. dakterras op het adres Nonnenstraat 5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4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161</meta:user-defined>
    <dc:language>nl</dc:language>
    <meta:user-defined meta:name="OVERHEID.EPSG28992/DC.spatial">145358 424756</meta:user-defined>
    <meta:user-defined meta:name="DC.title">Burgemeester en wethouders van Zaltbommel – Verleende omgevingsvergunning voor het plaatsen van een balustrade t.b.v. dakterras aan de Nonnenstraat 58 in Zaltbommel. Zaaknummer: 0214141161.</meta:user-defined>
    <meta:user-defined meta:name="OVERHEID.PostcodeHuisnummer/OVERHEIDop.postcodeHuisnummer">5301BL 58</meta:user-defined>
    <meta:user-defined meta:name="OVERHEIDop.straatnaam">Nonnenstraat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78</meta:user-defined>
    <meta:user-defined meta:name="OVERHEIDop.GmbID/DC.identifier">gmb-2020-180478</meta:user-defined>
    <meta:user-defined meta:name="OVERHEIDop.versieInformatie"/>
  </office:meta>
</office:document-meta>
</file>