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13 woningen - Keurboek 22 t/m 36 en Knoopkruid 2 t/m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22 t/m 36 en Knoopkruid 2 t/m 10, Weert, bouwen van 13 woningen, 6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61-2020</meta:user-defined>
    <dc:language>nl</dc:language>
    <meta:user-defined meta:name="OVERHEID.EPSG28992/DC.spatial">176862.978 364206.017</meta:user-defined>
    <meta:user-defined meta:name="OVERHEID.EPSG28992/DC.spatial">176833.939 363886.159</meta:user-defined>
    <meta:user-defined meta:name="DC.title">Gemeente Weert - verlening omgevingsvergunning - bouwen van 13 woningen - Keurboek 22 t/m 36 en Knoopkruid 2 t/m 10, Weert</meta:user-defined>
    <meta:user-defined meta:name="OVERHEID.PostcodeHuisnummer/OVERHEIDop.postcodeHuisnummer">6003EC 22</meta:user-defined>
    <meta:user-defined meta:name="OVERHEID.PostcodeHuisnummer/OVERHEIDop.postcodeHuisnummer">6003ER 2</meta:user-defined>
    <meta:user-defined meta:name="OVERHEIDop.straatnaam">Keurboek</meta:user-defined>
    <meta:user-defined meta:name="OVERHEIDop.straatnaam">Knoopkruid</meta:user-defined>
    <meta:user-defined meta:name="OVERHEIDop.woonplaats">Weer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73</meta:user-defined>
    <meta:user-defined meta:name="OVERHEIDop.GmbID/DC.identifier">gmb-2020-180473</meta:user-defined>
    <meta:user-defined meta:name="OVERHEIDop.versieInformatie"/>
  </office:meta>
</office:document-meta>
</file>