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0058 Boekweitstraat 9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4 juli 2020 heeft de gemeente een sloopmelding ontvangen voor de locatie Boekweitstraat 9 in Maarheeze. De melding is geregistreerd onder zaaknummer SLM 20058. De melding betreft het verwijderen van asbest en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047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7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7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0058 Asbest sanering locatie Boekweitstraat 9 in Maarheeze</meta:user-defined>
    <dc:language>nl</dc:language>
    <meta:user-defined meta:name="OVERHEID.EPSG28992/DC.spatial">171226.3 369198.26</meta:user-defined>
    <meta:user-defined meta:name="DC.title">Sloopmelding SLM 20058 Boekweitstraat 9 in Maarheeze</meta:user-defined>
    <meta:user-defined meta:name="OVERHEID.PostcodeHuisnummer/OVERHEIDop.postcodeHuisnummer">6026XX 9</meta:user-defined>
    <meta:user-defined meta:name="OVERHEIDop.straatnaam">Boekweitstraat</meta:user-defined>
    <meta:user-defined meta:name="OVERHEIDop.woonplaats">Maarheez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72</meta:user-defined>
    <meta:user-defined meta:name="OVERHEIDop.GmbID/DC.identifier">gmb-2020-180472</meta:user-defined>
    <meta:user-defined meta:name="OVERHEIDop.versieInformatie"/>
  </office:meta>
</office:document-meta>
</file>