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ns 40 te Lemmer: aanvraag vergunning plaatsen van een dakkapel aan de voorzijde (OV 202003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jul-2020 is een aanvraag om een omgevingsvergunning binnengekomen voor deze locatie. Het gaat om het plaatsen van een dakkapel aan de voo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71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71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933.126 539591.217</meta:user-defined>
    <meta:user-defined meta:name="DC.title">Schans 40 te Lemmer: aanvraag vergunning plaatsen van een dakkapel aan de voorzijde (OV 20200385)</meta:user-defined>
    <meta:user-defined meta:name="OVERHEID.PostcodeHuisnummer/OVERHEIDop.postcodeHuisnummer">8531DX 40</meta:user-defined>
    <meta:user-defined meta:name="OVERHEIDop.straatnaam">Schans</meta:user-defined>
    <meta:user-defined meta:name="OVERHEIDop.woonplaats">Lem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71</meta:user-defined>
    <meta:user-defined meta:name="OVERHEIDop.GmbID/DC.identifier">gmb-2020-180471</meta:user-defined>
    <meta:user-defined meta:name="OVERHEIDop.versieInformatie"/>
  </office:meta>
</office:document-meta>
</file>