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4 te Joure: aanvraag vergunning vervangen handelsreclame (OV 2020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vervangen handels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98 553176</meta:user-defined>
    <meta:user-defined meta:name="DC.title">De Merk 4 te Joure: aanvraag vergunning vervangen handelsreclame (OV 20200386)</meta:user-defined>
    <meta:user-defined meta:name="OVERHEID.PostcodeHuisnummer/OVERHEIDop.postcodeHuisnummer">8501AN 4</meta:user-defined>
    <meta:user-defined meta:name="OVERHEIDop.straatnaam">De Merk</meta:user-defined>
    <meta:user-defined meta:name="OVERHEIDop.woonplaats">Jour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69</meta:user-defined>
    <meta:user-defined meta:name="OVERHEIDop.GmbID/DC.identifier">gmb-2020-180469</meta:user-defined>
    <meta:user-defined meta:name="OVERHEIDop.versieInformatie"/>
  </office:meta>
</office:document-meta>
</file>