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32 te Langweer: aanvraag vergunning verhogen van de kap van het woonhuis en plaatsen van dakkapel (OV 2020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l-2020 is een aanvraag om een omgevingsvergunning binnengekomen voor deze locatie. Het gaat om het verhogen van de kap van het woonhuis en plaatsen va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4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76 553275</meta:user-defined>
    <meta:user-defined meta:name="DC.title">Pontdyk 32 te Langweer: aanvraag vergunning verhogen van de kap van het woonhuis en plaatsen van dakkapel (OV 20200390)</meta:user-defined>
    <meta:user-defined meta:name="OVERHEID.PostcodeHuisnummer/OVERHEIDop.postcodeHuisnummer">8525GG 32</meta:user-defined>
    <meta:user-defined meta:name="OVERHEIDop.straatnaam">Pontdyk</meta:user-defined>
    <meta:user-defined meta:name="OVERHEIDop.woonplaats">Langw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57</meta:user-defined>
    <meta:user-defined meta:name="OVERHEIDop.GmbID/DC.identifier">gmb-2020-180457</meta:user-defined>
    <meta:user-defined meta:name="OVERHEIDop.versieInformatie"/>
  </office:meta>
</office:document-meta>
</file>