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ulft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ulft 1, Bovenkarspel </text:p>
            <text:p text:style-name="common-al">Voor: het realiseren van een veranda aan de bestaande woning </text:p>
            <text:p text:style-name="common-al">Datum verzonden: 13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04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54.637 523548.873</meta:user-defined>
    <meta:user-defined meta:name="DC.title">Verleende omgevingsvergunning Hulft 1, Bovenkarspel</meta:user-defined>
    <meta:user-defined meta:name="OVERHEID.PostcodeHuisnummer/OVERHEIDop.postcodeHuisnummer">1611LJ 1</meta:user-defined>
    <meta:user-defined meta:name="OVERHEIDop.straatnaam">Hulft</meta:user-defined>
    <meta:user-defined meta:name="OVERHEIDop.woonplaats">Bovenkarsp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2</meta:user-defined>
    <meta:user-defined meta:name="OVERHEIDop.GmbID/DC.identifier">gmb-2020-180452</meta:user-defined>
    <meta:user-defined meta:name="OVERHEIDop.versieInformatie"/>
  </office:meta>
</office:document-meta>
</file>