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nferencelaan 19, Wognum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van een geplaatste droogkoeler op het dak van MFC De Bloesem</text:p>
            <text:p text:style-name="common-al">met ontvangstdatum 10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4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12.479 522123.008</meta:user-defined>
    <meta:user-defined meta:name="DC.title">Gemeente Medemblik, Aanvraag omgevingsvergunning, Conferencelaan 19, Wognum week 29</meta:user-defined>
    <meta:user-defined meta:name="OVERHEID.PostcodeHuisnummer/OVERHEIDop.postcodeHuisnummer">1687RA 19</meta:user-defined>
    <meta:user-defined meta:name="OVERHEIDop.straatnaam">Conferencelaan</meta:user-defined>
    <meta:user-defined meta:name="OVERHEIDop.woonplaats">Wogn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449</meta:user-defined>
    <meta:user-defined meta:name="OVERHEIDop.GmbID/DC.identifier">gmb-2020-180449</meta:user-defined>
    <meta:user-defined meta:name="OVERHEIDop.versieInformatie"/>
  </office:meta>
</office:document-meta>
</file>