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0, Raakeindse Kerkweg ong. (sectie P 853)</text:span>
          </text:p>
            <text:p text:style-name="common-al">aanleggen waterbass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36.358 396212.554</meta:user-defined>
    <meta:user-defined meta:name="DC.title">Verleende omgevingsvergunningen met reguliere procedure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40</meta:user-defined>
    <meta:user-defined meta:name="OVERHEIDop.GmbID/DC.identifier">gmb-2020-180440</meta:user-defined>
    <meta:user-defined meta:name="OVERHEIDop.versieInformatie"/>
  </office:meta>
</office:document-meta>
</file>