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lsenhof Bergeijk (parkeerplaats Jumbo), 1x per maand flyeren i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48</text:p>
            <text:p text:style-name="common-al">Meldingsdatum: 9 januari 2020</text:p>
            <text:p text:style-name="common-al">Omschrijving: Elsenhof Bergeijk (parkeerplaats Jumbo), 1x per maand flyeren in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60.18 370250.75</meta:user-defined>
    <meta:user-defined meta:name="DC.title">Ingekomen APV melding, Elsenhof Bergeijk (parkeerplaats Jumbo), 1x per maand flyeren in 2020</meta:user-defined>
    <meta:user-defined meta:name="OVERHEID.PostcodeHuisnummer/OVERHEIDop.postcodeHuisnummer">5571LA 1</meta:user-defined>
    <meta:user-defined meta:name="OVERHEIDop.straatnaam">Elsenhof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44</meta:user-defined>
    <meta:user-defined meta:name="OVERHEIDop.GmbID/DC.identifier">gmb-2020-18044</meta:user-defined>
    <meta:user-defined meta:name="OVERHEIDop.versieInformatie"/>
  </office:meta>
</office:document-meta>
</file>