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 juli 2020 , Kruisweg ongenummerd (t.o. nr. 415) - 1437 CE Rozenburg, Arriva Personenvervoer Nederland B.V. , zaak 97047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­</text:p>
            <text:p text:style-name="common-al"/>
            <text:p text:style-name="common-al">De melding betreft een nieuwe bovengrondse brandstofinstallatie monteren. 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s://loket.odnzkg.nl/formulier/contactformulier/" xlink:type="simple">loket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043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3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3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10807.858 477192.827</meta:user-defined>
    <meta:user-defined meta:name="DC.title">Milieu-informatie – meldingen (Activiteitenbesluit) ontvangen 1 juli 2020 , Kruisweg ongenummerd (t.o. nr. 415) - 1437 CE Rozenburg, Arriva Personenvervoer Nederland B.V. , zaak 9704799.</meta:user-defined>
    <meta:user-defined meta:name="OVERHEID.PostcodeHuisnummer/OVERHEIDop.postcodeHuisnummer">1437CE 289</meta:user-defined>
    <meta:user-defined meta:name="OVERHEIDop.straatnaam">Kruisweg</meta:user-defined>
    <meta:user-defined meta:name="OVERHEIDop.woonplaats">Rozenburg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438</meta:user-defined>
    <meta:user-defined meta:name="OVERHEIDop.GmbID/DC.identifier">gmb-2020-180438</meta:user-defined>
    <meta:user-defined meta:name="OVERHEIDop.versieInformatie"/>
  </office:meta>
</office:document-meta>
</file>