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thmossingel, t.h.v. nr. 2  t/m nr.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V-2020-3382 voor een instemmingsbesluit kabels en leidingen : het aanleggen van kabels, op locatie Pathmossingel, t.h.v. nr. 2  t/m nr.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4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51 470320</meta:user-defined>
    <meta:user-defined meta:name="DC.title">Kennisgeving besluit op aanvraag instemmingsbesluit kabels en leidingen  Pathmossingel, t.h.v. nr. 2  t/m nr.14</meta:user-defined>
    <meta:user-defined meta:name="OVERHEID.PostcodeHuisnummer/OVERHEIDop.postcodeHuisnummer">7513CH 4</meta:user-defined>
    <meta:user-defined meta:name="OVERHEIDop.straatnaam">Pathmossingel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431</meta:user-defined>
    <meta:user-defined meta:name="OVERHEIDop.GmbID/DC.identifier">gmb-2020-180431</meta:user-defined>
    <meta:user-defined meta:name="OVERHEIDop.versieInformatie"/>
  </office:meta>
</office:document-meta>
</file>