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op grond van het Activiteitenbesluit voor het bouwen van een schuur ten behoeve van de stalling van machines, opslaan van hooi en stro en de opslag van kuilvoer - Sint Sebastiaanskapel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20, Weert, Maatschap Gebr. W.G.M. en P.G.M. Peeters, melding op grond van het Activiteitenbesluit voor het bouwen van een schuur ten behoeve van de stalling van machines, het opslaan van hooi en stro en de opslag van kuilvoer, 15 jul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3-2020</meta:user-defined>
    <dc:language>nl</dc:language>
    <meta:user-defined meta:name="OVERHEID.EPSG28992/DC.spatial">177972.692 365740.357</meta:user-defined>
    <meta:user-defined meta:name="DC.title">Gemeente Weert - melding op grond van het Activiteitenbesluit voor het bouwen van een schuur ten behoeve van de stalling van machines, opslaan van hooi en stro en de opslag van kuilvoer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23</meta:user-defined>
    <meta:user-defined meta:name="OVERHEIDop.GmbID/DC.identifier">gmb-2020-180423</meta:user-defined>
    <meta:user-defined meta:name="OVERHEIDop.versieInformatie"/>
  </office:meta>
</office:document-meta>
</file>