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De Cirkel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Cirkel 1 </text:p>
                <text:p text:style-name="al">Zaaknummer : Z/2020/334597</text:p>
                <text:p text:style-name="al"> Omschrijving : brandveilig gebruik De Cirkel </text:p>
                <text:p text:style-name="al">Ontvangstdatum: 7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597</meta:user-defined>
    <dc:language>nl</dc:language>
    <meta:user-defined meta:name="OVERHEID.EPSG28992/DC.spatial">107006.203 501815.816</meta:user-defined>
    <meta:user-defined meta:name="DC.title">Aanvraag omgevingsvergunning, brandveilig gebruik De Cirkel 1, te Heemskerk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422</meta:user-defined>
    <meta:user-defined meta:name="OVERHEIDop.GmbID/DC.identifier">gmb-2020-180422</meta:user-defined>
    <meta:user-defined meta:name="OVERHEIDop.versieInformatie"/>
  </office:meta>
</office:document-meta>
</file>