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voor het plaatsen van een luchtwasser op een bestaande vleesvarkensstal - Boeket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eketweg 18, Weert, Houben Transport, melding op grond van het Activiteitenbesluit voor het plaatsen van een luchtwasser op een bestaande vleesvarkensstal, 15 jul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2-2020</meta:user-defined>
    <dc:language>nl</dc:language>
    <meta:user-defined meta:name="OVERHEID.EPSG28992/DC.spatial">177478.519 365481.441</meta:user-defined>
    <meta:user-defined meta:name="DC.title">Gemeente Weert - melding op grond van het Activiteitenbesluit voor het plaatsen van een luchtwasser op een bestaande vleesvarkensstal - Boeketweg 18, Weert</meta:user-defined>
    <meta:user-defined meta:name="OVERHEID.PostcodeHuisnummer/OVERHEIDop.postcodeHuisnummer">6003RG 18</meta:user-defined>
    <meta:user-defined meta:name="OVERHEIDop.straatnaam">Boeketweg</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21</meta:user-defined>
    <meta:user-defined meta:name="OVERHEIDop.GmbID/DC.identifier">gmb-2020-180421</meta:user-defined>
    <meta:user-defined meta:name="OVERHEIDop.versieInformatie"/>
  </office:meta>
</office:document-meta>
</file>