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dbadwei 14 Leeuwarden, (11039435) realiseren van een tijdelijke horecavoorziening in één bouwlaag, verzenddatum 0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107 577321.986</meta:user-defined>
    <meta:user-defined meta:name="DC.title">Verleende omgevingsvergunning Redbadwei 14 Leeuwarden, (11039435) realiseren van een tijdelijke horecavoorziening in één bouwlaag, verzenddatum 03-07-2020.</meta:user-defined>
    <meta:user-defined meta:name="OVERHEID.PostcodeHuisnummer/OVERHEIDop.postcodeHuisnummer">8912CH 14</meta:user-defined>
    <meta:user-defined meta:name="OVERHEIDop.straatnaam">Redbadwei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19</meta:user-defined>
    <meta:user-defined meta:name="OVERHEIDop.GmbID/DC.identifier">gmb-2020-180419</meta:user-defined>
    <meta:user-defined meta:name="OVERHEIDop.versieInformatie"/>
  </office:meta>
</office:document-meta>
</file>