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op grond van het Activiteitenbesluit voor het herbouwen van paardenstallen en het realiseren van opslagruimtes - Koekoeksweg 6a en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Koekoeksweg 6a en 7, Weert, Rijo Stables, melding op grond van het Activiteitenbesluit voor het herbouwen van paardenstallen en het realiseren van opslagruimtes, 15 juli 2020</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41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1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1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51-2020</meta:user-defined>
    <dc:language>nl</dc:language>
    <meta:user-defined meta:name="OVERHEID.EPSG28992/DC.spatial">179062.296 361794.093</meta:user-defined>
    <meta:user-defined meta:name="DC.title">Gemeente Weert - melding op grond van het Activiteitenbesluit voor het herbouwen van paardenstallen en het realiseren van opslagruimtes - Koekoeksweg 6a en 7, Weert</meta:user-defined>
    <meta:user-defined meta:name="OVERHEID.PostcodeHuisnummer/OVERHEIDop.postcodeHuisnummer">6005NG 6</meta:user-defined>
    <meta:user-defined meta:name="OVERHEIDop.straatnaam">Koekoeksweg</meta:user-defined>
    <meta:user-defined meta:name="OVERHEIDop.woonplaats">Weert</meta:user-defined>
    <meta:user-defined meta:name="DCTERMS.W3CDTF/DCTERMS.available">2020-07-15</meta:user-defined>
    <meta:user-defined meta:name="DCTERMS.W3CDTF/OVERHEIDop.jaargang">2020</meta:user-defined>
    <meta:user-defined meta:name="OVERHEIDop.publicationIssue">180417</meta:user-defined>
    <meta:user-defined meta:name="OVERHEIDop.GmbID/DC.identifier">gmb-2020-180417</meta:user-defined>
    <meta:user-defined meta:name="OVERHEIDop.versieInformatie"/>
  </office:meta>
</office:document-meta>
</file>