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kanaalweg 19 in Ter Aar - het tijdelijk afwijken van het bestemmingsplan ten behoeve van het reeds jarenlang ter plaatse gevestigde install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9 in Ter Aar - zaak nr. W-2020-0012 - aanvraag  omgevingsvergunning  voor het tijdelijk afwijken van het bestemmingsplan ten behoeve van het reeds jarenlang ter plaatse gevestigde installatiebedrijf - ingekomen 10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4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88 466463</meta:user-defined>
    <meta:user-defined meta:name="DC.title">Aanvraag omgevingsvergunning Westkanaalweg 19 in Ter Aar - het tijdelijk afwijken van het bestemmingsplan ten behoeve van het reeds jarenlang ter plaatse gevestigde installatiebedrijf</meta:user-defined>
    <meta:user-defined meta:name="OVERHEID.PostcodeHuisnummer/OVERHEIDop.postcodeHuisnummer">2461ED 19</meta:user-defined>
    <meta:user-defined meta:name="OVERHEIDop.straatnaam">Westkanaalweg</meta:user-defined>
    <meta:user-defined meta:name="OVERHEIDop.woonplaats">Ter Aa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41</meta:user-defined>
    <meta:user-defined meta:name="OVERHEIDop.GmbID/DC.identifier">gmb-2020-18041</meta:user-defined>
    <meta:user-defined meta:name="OVERHEIDop.versieInformatie"/>
  </office:meta>
</office:document-meta>
</file>