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26 Leeuwarden, (11039725) uitbreiden van bestaande loods met 1 extra stramien van 6 meter, verzenddatum 03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4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04.299 579444.97</meta:user-defined>
    <meta:user-defined meta:name="DC.title">Verleende omgevingsvergunning Orionweg 26 Leeuwarden, (11039725) uitbreiden van bestaande loods met 1 extra stramien van 6 meter, verzenddatum 03-07-2020.</meta:user-defined>
    <meta:user-defined meta:name="OVERHEID.PostcodeHuisnummer/OVERHEIDop.postcodeHuisnummer">8938AH 26</meta:user-defined>
    <meta:user-defined meta:name="OVERHEIDop.straatnaam">Orionweg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09</meta:user-defined>
    <meta:user-defined meta:name="OVERHEIDop.GmbID/DC.identifier">gmb-2020-180409</meta:user-defined>
    <meta:user-defined meta:name="OVERHEIDop.versieInformatie"/>
  </office:meta>
</office:document-meta>
</file>