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ek Kerkweg - Burgemeester Neetstraat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aanvraag ontvangen voor een evenementenvergunning voor zomeravondfestival Prijssel op 11-09-2020 op locatie hoek Kerkweg - Burgemeester Neetstraat te Ouderkerk aan den IJssel. De aanvraag is geregistreerd onder zaaknummer SXO-202014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4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50.06 438696.6</meta:user-defined>
    <meta:user-defined meta:name="DC.title">Kennisgeving ontvangst aanvraag evenementenvergunning, hoek Kerkweg - Burgemeester Neetstraat te Ouderkerk aan den IJssel</meta:user-defined>
    <meta:user-defined meta:name="OVERHEID.PostcodeHuisnummer/OVERHEIDop.postcodeHuisnummer">2935AG 13</meta:user-defined>
    <meta:user-defined meta:name="OVERHEIDop.straatnaam">Kerkweg</meta:user-defined>
    <meta:user-defined meta:name="OVERHEIDop.woonplaats">Ouderkerk aan den IJss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07</meta:user-defined>
    <meta:user-defined meta:name="OVERHEIDop.GmbID/DC.identifier">gmb-2020-180407</meta:user-defined>
    <meta:user-defined meta:name="OVERHEIDop.versieInformatie"/>
  </office:meta>
</office:document-meta>
</file>