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warskamp 1 | Plaatsen overkapping</text:p>
            <text:p text:style-name="common-al">Havendijk 13a | Renoveren dak en plaatsen twee dakkapellen</text:p>
            <text:p text:style-name="common-al">Neerduist 5, 5a t/m 5f en De Kooihoek 14h t/m14k, 16q t/m 16z en 18h t/m 18n | Gewijzigd uitvoeren eerder verleende omgevingsvergunning inzake ontwerp van (kantoor)pand</text:p>
            <text:p text:style-name="common-al">Prins Bernhardstraat 4 | Vergroten woning</text:p>
            <text:p text:style-name="common-al">Prins Willem van Oranjestraat 2 | Gewijzigd uitvoeren van eerder verleende omgevingsvergunning inzake plaatsen dakkapel aan voorkant woning</text:p>
            <text:p text:style-name="common-al">Zuiderzeeboulevard 80 | Plaatsen transparante en wegschuifbare balkonbeglaz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040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0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0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604.594 471945.382</meta:user-defined>
    <meta:user-defined meta:name="OVERHEID.EPSG28992/DC.spatial">154577.283 474107.59</meta:user-defined>
    <meta:user-defined meta:name="OVERHEID.EPSG28992/DC.spatial">154043.219 470588.852</meta:user-defined>
    <meta:user-defined meta:name="OVERHEID.EPSG28992/DC.spatial">154054.821 470657.979</meta:user-defined>
    <meta:user-defined meta:name="OVERHEID.EPSG28992/DC.spatial">154073.562 470657.955</meta:user-defined>
    <meta:user-defined meta:name="OVERHEID.EPSG28992/DC.spatial">154107.127 470649.429</meta:user-defined>
    <meta:user-defined meta:name="OVERHEID.EPSG28992/DC.spatial">154322 473347</meta:user-defined>
    <meta:user-defined meta:name="OVERHEID.EPSG28992/DC.spatial">154249 473001</meta:user-defined>
    <meta:user-defined meta:name="OVERHEID.EPSG28992/DC.spatial">154800.187 474077.927</meta:user-defined>
    <meta:user-defined meta:name="DC.title">Verleende omgevingsvergunningen</meta:user-defined>
    <meta:user-defined meta:name="OVERHEID.PostcodeHuisnummer/OVERHEIDop.postcodeHuisnummer">3751JS 1</meta:user-defined>
    <meta:user-defined meta:name="OVERHEID.PostcodeHuisnummer/OVERHEIDop.postcodeHuisnummer">3751AJ 13</meta:user-defined>
    <meta:user-defined meta:name="OVERHEID.PostcodeHuisnummer/OVERHEIDop.postcodeHuisnummer">3751LX 5</meta:user-defined>
    <meta:user-defined meta:name="OVERHEID.PostcodeHuisnummer/OVERHEIDop.postcodeHuisnummer">3751LZ 14</meta:user-defined>
    <meta:user-defined meta:name="OVERHEID.PostcodeHuisnummer/OVERHEIDop.postcodeHuisnummer">3751LZ 16</meta:user-defined>
    <meta:user-defined meta:name="OVERHEID.PostcodeHuisnummer/OVERHEIDop.postcodeHuisnummer">3751LZ 18</meta:user-defined>
    <meta:user-defined meta:name="OVERHEID.PostcodeHuisnummer/OVERHEIDop.postcodeHuisnummer">3751CM 4</meta:user-defined>
    <meta:user-defined meta:name="OVERHEID.PostcodeHuisnummer/OVERHEIDop.postcodeHuisnummer">3751CW 2</meta:user-defined>
    <meta:user-defined meta:name="OVERHEID.PostcodeHuisnummer/OVERHEIDop.postcodeHuisnummer">3751HC 80</meta:user-defined>
    <meta:user-defined meta:name="OVERHEIDop.straatnaam">Dwarskamp</meta:user-defined>
    <meta:user-defined meta:name="OVERHEIDop.straatnaam">Havendijk</meta:user-defined>
    <meta:user-defined meta:name="OVERHEIDop.straatnaam">Neerduist</meta:user-defined>
    <meta:user-defined meta:name="OVERHEIDop.straatnaam">De Kooihoek</meta:user-defined>
    <meta:user-defined meta:name="OVERHEIDop.straatnaam">De Kooihoek</meta:user-defined>
    <meta:user-defined meta:name="OVERHEIDop.straatnaam">De Kooihoek</meta:user-defined>
    <meta:user-defined meta:name="OVERHEIDop.straatnaam">Prins Bernhardstraat</meta:user-defined>
    <meta:user-defined meta:name="OVERHEIDop.straatnaam">Prins Willem van Oranjestraat</meta:user-defined>
    <meta:user-defined meta:name="OVERHEIDop.straatnaam">Zuiderzeeboulevard</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7-15</meta:user-defined>
    <meta:user-defined meta:name="DCTERMS.W3CDTF/OVERHEIDop.jaargang">2020</meta:user-defined>
    <meta:user-defined meta:name="OVERHEIDop.publicationIssue">180400</meta:user-defined>
    <meta:user-defined meta:name="OVERHEIDop.GmbID/DC.identifier">gmb-2020-180400</meta:user-defined>
    <meta:user-defined meta:name="OVERHEIDop.versieInformatie"/>
  </office:meta>
</office:document-meta>
</file>