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 De Vriezestraat 42, 9741 AG Groningen – omzetten 3 kamers naar 2 zelfstandige woningen (ontvangstdatum 06-07-2020, dossiernummer 202074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73.908 582948.849</meta:user-defined>
    <meta:user-defined meta:name="DC.title">Aanvraag omgevingsvergunning: K. De Vriezestraat 42, 9741 AG Groningen – omzetten 3 kamers naar 2 zelfstandige woningen (ontvangstdatum 06-07-2020, dossiernummer 202074022)</meta:user-defined>
    <meta:user-defined meta:name="OVERHEID.PostcodeHuisnummer/OVERHEIDop.postcodeHuisnummer">9741AG 42</meta:user-defined>
    <meta:user-defined meta:name="OVERHEIDop.straatnaam">K. de Vriez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397</meta:user-defined>
    <meta:user-defined meta:name="OVERHEIDop.GmbID/DC.identifier">gmb-2020-180397</meta:user-defined>
    <meta:user-defined meta:name="OVERHEIDop.versieInformatie"/>
  </office:meta>
</office:document-meta>
</file>