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jzend 13A, Nibbixwoud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met ontvangstdatum 09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39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129 522968</meta:user-defined>
    <meta:user-defined meta:name="DC.title">Gemeente Medemblik, Aanvraag omgevingsvergunning, Wijzend 13A, Nibbixwoud week 29</meta:user-defined>
    <meta:user-defined meta:name="OVERHEID.PostcodeHuisnummer/OVERHEIDop.postcodeHuisnummer">1688JD 13</meta:user-defined>
    <meta:user-defined meta:name="OVERHEIDop.straatnaam">Wijzend</meta:user-defined>
    <meta:user-defined meta:name="OVERHEIDop.woonplaats">Nibbixwou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396</meta:user-defined>
    <meta:user-defined meta:name="OVERHEIDop.GmbID/DC.identifier">gmb-2020-180396</meta:user-defined>
    <meta:user-defined meta:name="OVERHEIDop.versieInformatie"/>
  </office:meta>
</office:document-meta>
</file>