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16 Jirnsum, (11040571) bouwen van een woning met t-aanlegsteiger, verzenddatum 03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39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9.135 565983.013</meta:user-defined>
    <meta:user-defined meta:name="DC.title">Verleende omgevingsvergunning Molehiem 16 Jirnsum, (11040571) bouwen van een woning met t-aanlegsteiger, verzenddatum 03-07-2020.</meta:user-defined>
    <meta:user-defined meta:name="OVERHEID.PostcodeHuisnummer/OVERHEIDop.postcodeHuisnummer">9011TC 16</meta:user-defined>
    <meta:user-defined meta:name="OVERHEIDop.straatnaam">Molehiem</meta:user-defined>
    <meta:user-defined meta:name="OVERHEIDop.woonplaats">Jirnsu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95</meta:user-defined>
    <meta:user-defined meta:name="OVERHEIDop.GmbID/DC.identifier">gmb-2020-180395</meta:user-defined>
    <meta:user-defined meta:name="OVERHEIDop.versieInformatie"/>
  </office:meta>
</office:document-meta>
</file>