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werk Zuidzijde 85 te Sloten: aanvraag vergunning uitbouwen van de kap aan de achterzijde van de woning (OV 20200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jul-2020 is een aanvraag om een omgevingsvergunning binnengekomen voor deze locatie. Het gaat om het uitbouwen van de kap aan de achterzijde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39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368.55 545195.944</meta:user-defined>
    <meta:user-defined meta:name="DC.title">Bolwerk Zuidzijde 85 te Sloten: aanvraag vergunning uitbouwen van de kap aan de achterzijde van de woning (OV 20200391)</meta:user-defined>
    <meta:user-defined meta:name="OVERHEID.PostcodeHuisnummer/OVERHEIDop.postcodeHuisnummer">8556XS 85</meta:user-defined>
    <meta:user-defined meta:name="OVERHEIDop.straatnaam">Bolwerk Zuidzijde</meta:user-defined>
    <meta:user-defined meta:name="OVERHEIDop.woonplaats">Slot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93</meta:user-defined>
    <meta:user-defined meta:name="OVERHEIDop.GmbID/DC.identifier">gmb-2020-180393</meta:user-defined>
    <meta:user-defined meta:name="OVERHEIDop.versieInformatie"/>
  </office:meta>
</office:document-meta>
</file>