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ingenhoutersteeg 18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3 juli 2020 een besluit genomen op de aanvraag omgevingsvergunning met zaaknummer W-2020-106 voor het vergroten van de woning tot levensloopbestendig, op locatie Kleingenhoutersteeg 18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039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9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9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861.69 322067.95</meta:user-defined>
    <meta:user-defined meta:name="DC.title">Kennisgeving besluit op aanvraag omgevingsvergunning Kleingenhoutersteeg 18 in Hulsberg</meta:user-defined>
    <meta:user-defined meta:name="OVERHEID.PostcodeHuisnummer/OVERHEIDop.postcodeHuisnummer">6336XC 18</meta:user-defined>
    <meta:user-defined meta:name="OVERHEIDop.straatnaam">Kleingenhoutersteeg</meta:user-defined>
    <meta:user-defined meta:name="OVERHEIDop.woonplaats">Hulsberg</meta:user-defined>
    <meta:user-defined meta:name="DCTERMS.W3CDTF/DCTERMS.available">2020-07-15</meta:user-defined>
    <meta:user-defined meta:name="DCTERMS.W3CDTF/OVERHEIDop.jaargang">2020</meta:user-defined>
    <meta:user-defined meta:name="OVERHEIDop.publicationIssue">180392</meta:user-defined>
    <meta:user-defined meta:name="OVERHEIDop.GmbID/DC.identifier">gmb-2020-180392</meta:user-defined>
    <meta:user-defined meta:name="OVERHEIDop.versieInformatie"/>
  </office:meta>
</office:document-meta>
</file>