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het kantoor aan de Langekamp 6 in Brakel. Zaaknummer: 0214139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7-2020 een omgevingsvergunning voor het uitbreiden van het kantoor op het adres Langekamp 6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38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8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8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9763</meta:user-defined>
    <dc:language>nl</dc:language>
    <meta:user-defined meta:name="OVERHEID.EPSG28992/DC.spatial">134075.722 424387.175</meta:user-defined>
    <meta:user-defined meta:name="DC.title">Burgemeester en wethouders van Zaltbommel – Verleende omgevingsvergunning voor het uitbreiden van het kantoor aan de Langekamp 6 in Brakel. Zaaknummer: 0214139763.</meta:user-defined>
    <meta:user-defined meta:name="OVERHEID.PostcodeHuisnummer/OVERHEIDop.postcodeHuisnummer">5306GV 6</meta:user-defined>
    <meta:user-defined meta:name="OVERHEIDop.straatnaam">Langekamp</meta:user-defined>
    <meta:user-defined meta:name="OVERHEIDop.woonplaats">Brak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80</meta:user-defined>
    <meta:user-defined meta:name="OVERHEIDop.GmbID/DC.identifier">gmb-2020-180380</meta:user-defined>
    <meta:user-defined meta:name="OVERHEIDop.versieInformatie"/>
  </office:meta>
</office:document-meta>
</file>