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46 te Langweer: aanvraag vergunning wijzigen van de vergunning. Steenstrips word gewijzigd naar metselwerk (OV 20200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jul-2020 is een aanvraag om een omgevingsvergunning binnengekomen voor deze locatie. Het gaat om het wijzigen van de vergunning. Steenstrips word gewijzigd naar metselwer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37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89 552531</meta:user-defined>
    <meta:user-defined meta:name="DC.title">Buorren 46 te Langweer: aanvraag vergunning wijzigen van de vergunning. Steenstrips word gewijzigd naar metselwerk (OV 20200396)</meta:user-defined>
    <meta:user-defined meta:name="OVERHEID.PostcodeHuisnummer/OVERHEIDop.postcodeHuisnummer">8525ED 46</meta:user-defined>
    <meta:user-defined meta:name="OVERHEIDop.straatnaam">Buorren</meta:user-defined>
    <meta:user-defined meta:name="OVERHEIDop.woonplaats">Langwe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79</meta:user-defined>
    <meta:user-defined meta:name="OVERHEIDop.GmbID/DC.identifier">gmb-2020-180379</meta:user-defined>
    <meta:user-defined meta:name="OVERHEIDop.versieInformatie"/>
  </office:meta>
</office:document-meta>
</file>