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�kemarwei 21 B te Sint Nicolaasga: aanvraag vergunning realiseren van een bedrijfspand (OV 2020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jul-2020 is een aanvraag om een omgevingsvergunning binnengekomen voor deze locatie. Het gaat om het realiseren van een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37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7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7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234.949 547977.037</meta:user-defined>
    <meta:user-defined meta:name="DC.title">Tsj�kemarwei 21 B te Sint Nicolaasga: aanvraag vergunning realiseren van een bedrijfspand (OV 20200053)</meta:user-defined>
    <meta:user-defined meta:name="OVERHEID.PostcodeHuisnummer/OVERHEIDop.postcodeHuisnummer">8521MD 3</meta:user-defined>
    <meta:user-defined meta:name="OVERHEIDop.straatnaam">Molier</meta:user-defined>
    <meta:user-defined meta:name="OVERHEIDop.woonplaats">Sint Nicolaasga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75</meta:user-defined>
    <meta:user-defined meta:name="OVERHEIDop.GmbID/DC.identifier">gmb-2020-180375</meta:user-defined>
    <meta:user-defined meta:name="OVERHEIDop.versieInformatie"/>
  </office:meta>
</office:document-meta>
</file>