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hobby en opslagruimte - Tuurkesweg 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uurkesweg 4A, Weert, bouwen van een hobby en opslagruimte, 7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3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9-2020</meta:user-defined>
    <dc:language>nl</dc:language>
    <meta:user-defined meta:name="OVERHEID.EPSG28992/DC.spatial">178264.024 358102.318</meta:user-defined>
    <meta:user-defined meta:name="DC.title">Gemeente Weert - aanvraag omgevingsvergunning - bouwen van een hobby en opslagruimte - Tuurkesweg 4A, Weert</meta:user-defined>
    <meta:user-defined meta:name="OVERHEID.PostcodeHuisnummer/OVERHEIDop.postcodeHuisnummer">6006SG 4</meta:user-defined>
    <meta:user-defined meta:name="OVERHEIDop.straatnaam">Tuurkesweg</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372</meta:user-defined>
    <meta:user-defined meta:name="OVERHEIDop.GmbID/DC.identifier">gmb-2020-180372</meta:user-defined>
    <meta:user-defined meta:name="OVERHEIDop.versieInformatie"/>
  </office:meta>
</office:document-meta>
</file>