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75 Trouwlaan 189 te Tilburg, plaatsen van een tijdelijk terras, 3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75 - I - Trouwlaan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96.619 395342.351</meta:user-defined>
    <meta:user-defined meta:name="DC.title">Tilburg, ingekomen aanvraag voor een omgevingsvergunning Z-HZ_WABO-2020-02875 Trouwlaan 189 te Tilburg, plaatsen van een tijdelijk terras, 3 juli 2020</meta:user-defined>
    <meta:user-defined meta:name="OVERHEID.PostcodeHuisnummer/OVERHEIDop.postcodeHuisnummer">5021WG 189</meta:user-defined>
    <meta:user-defined meta:name="OVERHEIDop.straatnaam">Trouwlaan</meta:user-defined>
    <meta:user-defined meta:name="OVERHEIDop.woonplaats">Ti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68</meta:user-defined>
    <meta:user-defined meta:name="OVERHEIDop.GmbID/DC.identifier">gmb-2020-180368</meta:user-defined>
    <meta:user-defined meta:name="OVERHEIDop.versieInformatie"/>
  </office:meta>
</office:document-meta>
</file>