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estaand winkelpand met bovenwoning veranderen tot drie appartementen - Maaspoort 38, 38A en 38B,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poort 38, 38A en 38B, Weert (v), bestaand winkelpand met bovenwoning veranderen tot drie appartementen, 1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3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8-2020</meta:user-defined>
    <dc:language>nl</dc:language>
    <meta:user-defined meta:name="OVERHEID.EPSG28992/DC.spatial">177686.098 362500.485</meta:user-defined>
    <meta:user-defined meta:name="DC.title">Gemeente Weert - aanvraag omgevingsvergunning - bestaand winkelpand met bovenwoning veranderen tot drie appartementen - Maaspoort 38, 38A en 38B, Weert (v)</meta:user-defined>
    <meta:user-defined meta:name="OVERHEID.PostcodeHuisnummer/OVERHEIDop.postcodeHuisnummer">6001BR 38</meta:user-defined>
    <meta:user-defined meta:name="OVERHEIDop.straatnaam">Maaspoor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364</meta:user-defined>
    <meta:user-defined meta:name="OVERHEIDop.GmbID/DC.identifier">gmb-2020-180364</meta:user-defined>
    <meta:user-defined meta:name="OVERHEIDop.versieInformatie"/>
  </office:meta>
</office:document-meta>
</file>