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892 Paleisring 11, 13 en 15 te Tilburg, plaatsen van de terrasoverkapping, 6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892 - I - Paleisring 11, 13 en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036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36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36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58.986 396299.79</meta:user-defined>
    <meta:user-defined meta:name="DC.title">Tilburg, ingekomen aanvraag voor een omgevingsvergunning Z-HZ_WABO-2020-02892 Paleisring 11, 13 en 15 te Tilburg, plaatsen van de terrasoverkapping, 6 juli 2020</meta:user-defined>
    <meta:user-defined meta:name="OVERHEID.PostcodeHuisnummer/OVERHEIDop.postcodeHuisnummer">5038WD 13</meta:user-defined>
    <meta:user-defined meta:name="OVERHEIDop.straatnaam">Paleisring</meta:user-defined>
    <meta:user-defined meta:name="OVERHEIDop.woonplaats">Tilburg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360</meta:user-defined>
    <meta:user-defined meta:name="OVERHEIDop.GmbID/DC.identifier">gmb-2020-180360</meta:user-defined>
    <meta:user-defined meta:name="OVERHEIDop.versieInformatie"/>
  </office:meta>
</office:document-meta>
</file>