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9 Leeuwarden, (11040251) bouwen van een schuur, verzenddatum 2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43.304 576499.975</meta:user-defined>
    <meta:user-defined meta:name="DC.title">Verleende omgevingsvergunning De Skâns 19 Leeuwarden, (11040251) bouwen van een schuur, verzenddatum 22-06-2020.</meta:user-defined>
    <meta:user-defined meta:name="OVERHEID.PostcodeHuisnummer/OVERHEIDop.postcodeHuisnummer">8941DM 19</meta:user-defined>
    <meta:user-defined meta:name="OVERHEIDop.straatnaam">De Skâns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59</meta:user-defined>
    <meta:user-defined meta:name="OVERHEIDop.GmbID/DC.identifier">gmb-2020-180359</meta:user-defined>
    <meta:user-defined meta:name="OVERHEIDop.versieInformatie"/>
  </office:meta>
</office:document-meta>
</file>