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10 te Joure: aanvraag vergunning wijzigen van de gevel van de woning (OV 2020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0 is een aanvraag om een omgevingsvergunning binnengekomen voor deze locatie. Het gaat om het wijzigen van de gevel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3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51 553433</meta:user-defined>
    <meta:user-defined meta:name="DC.title">Omkromte 10 te Joure: aanvraag vergunning wijzigen van de gevel van de woning (OV 20200302)</meta:user-defined>
    <meta:user-defined meta:name="OVERHEID.PostcodeHuisnummer/OVERHEIDop.postcodeHuisnummer">8501CR 10</meta:user-defined>
    <meta:user-defined meta:name="OVERHEIDop.straatnaam">Omkromte</meta:user-defined>
    <meta:user-defined meta:name="OVERHEIDop.woonplaats">Jour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47</meta:user-defined>
    <meta:user-defined meta:name="OVERHEIDop.GmbID/DC.identifier">gmb-2020-180347</meta:user-defined>
    <meta:user-defined meta:name="OVERHEIDop.versieInformatie"/>
  </office:meta>
</office:document-meta>
</file>