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907 Korvelseweg 47 a te Tilburg, plaatsen van een dakkapel, 8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907 - I - Korvelseweg 47 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0339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33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33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533.526 396007.173</meta:user-defined>
    <meta:user-defined meta:name="DC.title">Tilburg, ingekomen aanvraag voor een omgevingsvergunning Z-HZ_WABO-2020-02907 Korvelseweg 47 a te Tilburg, plaatsen van een dakkapel, 8 juli 2020</meta:user-defined>
    <meta:user-defined meta:name="OVERHEID.PostcodeHuisnummer/OVERHEIDop.postcodeHuisnummer">5025JB 47</meta:user-defined>
    <meta:user-defined meta:name="OVERHEIDop.straatnaam">Korvelseweg</meta:user-defined>
    <meta:user-defined meta:name="OVERHEIDop.woonplaats">Tilburg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339</meta:user-defined>
    <meta:user-defined meta:name="OVERHEIDop.GmbID/DC.identifier">gmb-2020-180339</meta:user-defined>
    <meta:user-defined meta:name="OVERHEIDop.versieInformatie"/>
  </office:meta>
</office:document-meta>
</file>