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kster t.h.v. nummer 6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OERTUIG</text:p>
            <text:p text:style-name="common-al">De gemeente Hoorn besluit om de grijskleurige Volkswagen Polo geparkeerd op de Ekster ter hoogte van nummer 62 te verwijderen. Het betreft een grijskleurige Volkswagen Polo met het Roemeense kenteken (SLO) LJ-83-DDG. De eigenaar is bij ons bekend maar niet bereikbaar. Het voertuig is in onvoldoende staat van onderhoud en tevens in een kennelijk verwaarloosde toestand en wordt daardoor als voertuigwrak aangemerkt. Het voertuig staat namelijk al lange tijd stil, er zit schimmel op de bekleding en de brandstoftank van het voertuig is gevuld met zand. Het voertuig staat in ieder geval vanaf 29 juni 2020 onafgebroken op dezelfde plaats op de openbare weg. Dit is in strijd met artikel 5:5 van de Algemene plaatselijke verordening Hoorn. </text:p>
            <text:p text:style-name="common-al"/>
            <text:p text:style-name="common-al">Als u eigenaar bent van deze Volkswagen Polo met het kenteken LJ-83-DDG, dan verzoeken wij u het voertuig binnen één week te verwijderen en zo te voorkomen dat het voertuig wordt weggesleept. Het voertuig wordt na het wegslepen opgeslagen en/of (direct) verniet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033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3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3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358.589 518403.042</meta:user-defined>
    <meta:user-defined meta:name="DC.title">Ekster t.h.v. nummer 62</meta:user-defined>
    <meta:user-defined meta:name="OVERHEID.PostcodeHuisnummer/OVERHEIDop.postcodeHuisnummer">1628AD 62</meta:user-defined>
    <meta:user-defined meta:name="OVERHEIDop.straatnaam">Ekster</meta:user-defined>
    <meta:user-defined meta:name="OVERHEIDop.woonplaats">Hoorn</meta:user-defined>
    <meta:user-defined meta:name="DCTERMS.W3CDTF/DCTERMS.available">2020-07-15</meta:user-defined>
    <meta:user-defined meta:name="DCTERMS.W3CDTF/OVERHEIDop.jaargang">2020</meta:user-defined>
    <meta:user-defined meta:name="OVERHEIDop.publicationIssue">180337</meta:user-defined>
    <meta:user-defined meta:name="OVERHEIDop.GmbID/DC.identifier">gmb-2020-180337</meta:user-defined>
    <meta:user-defined meta:name="OVERHEIDop.versieInformatie"/>
  </office:meta>
</office:document-meta>
</file>