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08 Zevenbergenstraat 62 te Tilburg, verbouwen van de woning, 8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08 - I - Zevenbergen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33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51.965 398312.928</meta:user-defined>
    <meta:user-defined meta:name="DC.title">Tilburg, ingekomen aanvraag voor een omgevingsvergunning Z-HZ_WABO-2020-02908 Zevenbergenstraat 62 te Tilburg, verbouwen van de woning, 8 juli 2020</meta:user-defined>
    <meta:user-defined meta:name="OVERHEID.PostcodeHuisnummer/OVERHEIDop.postcodeHuisnummer">5036ZS 62</meta:user-defined>
    <meta:user-defined meta:name="OVERHEIDop.straatnaam">Zevenbergenstraat</meta:user-defined>
    <meta:user-defined meta:name="OVERHEIDop.woonplaats">Ti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35</meta:user-defined>
    <meta:user-defined meta:name="OVERHEIDop.GmbID/DC.identifier">gmb-2020-180335</meta:user-defined>
    <meta:user-defined meta:name="OVERHEIDop.versieInformatie"/>
  </office:meta>
</office:document-meta>
</file>