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tijdelijke leslokaal units, Bagijnesingel 6 (zaaknummer:Z2020-000090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gijnesingel 6</text:span>
            <text:span text:style-name="nadrukvet">–</text:span> ontvangen 9 juli 2020 voor het plaatsen van 2 tijdelijke leslokaal units (periode van 12 maan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3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26 503167.173</meta:user-defined>
    <meta:user-defined meta:name="DC.title">Aanvraag Omgevingsvergunning, plaatsen 2 tijdelijke leslokaal units, Bagijnesingel 6 (zaaknummer:Z2020-00009023)</meta:user-defined>
    <meta:user-defined meta:name="OVERHEID.PostcodeHuisnummer/OVERHEIDop.postcodeHuisnummer">8021AE 6</meta:user-defined>
    <meta:user-defined meta:name="OVERHEIDop.straatnaam">Bagijnesingel</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80332</meta:user-defined>
    <meta:user-defined meta:name="OVERHEIDop.GmbID/DC.identifier">gmb-2020-180332</meta:user-defined>
    <meta:user-defined meta:name="OVERHEIDop.versieInformatie"/>
  </office:meta>
</office:document-meta>
</file>