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rank- en horecavergunning Stichting Dorpshuis Austerlitz, Schoolweg 2 te Austerlitz</text:p>
      <text:section text:name="zakelijke-mededeling_id1-3-2" text:style-name="zakelijke-mededeling">
        <text:section text:name="zakelijke-mededeling-tekst_id1-3-2-1" text:style-name="zakelijke-mededeling-tekst">
          <text:section text:name="tekst_id1-3-2-1-1" text:style-name="tekst">
            <text:p text:style-name="common-al">De burgemeester legt de ontwerp drankvergunning en horecavergunning, bestemd voor Stichting Dorpshuis Austerlitz, digitaal ter inzage. Deze ontwerpvergunning is bedoeld voor het uitoefenen van een paracommercieel horecabedrijf door Stichting Dorpshuis Austerlitz op het adres Schoolweg 2, 3711 BP te Austerlitz. </text:p>
            <text:p text:style-name="common-al">Stichting Dorpshuis Austerlitz is een paracommerciële rechtspersoon, die ondergeschikte horeca-activiteiten uitoefent. De hoofdactiviteit van Stichting Dorpshuis Austerlitz is geen commerciële horeca. De stichting is een wijk- en ontmoetingscentrum. Dit betekent dat de alcoholverstrekking binnen de doelstelling van de stichting plaats moet vinden. </text:p>
            <text:p text:style-name="tussenkopcur">Inzage van de stukken</text:p>
            <text:p text:style-name="common-al">De ontwerpvergunning met bijbehorende stukken is van 15 juli 2020 tot en met 25 augustus 2020 digitaal te raadplegen via <text:a xlink:href="https://www.zeist.nl/inwoner/uitgelicht/bekendmakingen/" xlink:type="simple">www.zeist.nl/bekendmakingen</text:a>. </text:p>
            <text:p text:style-name="tussenkopcur">Zienswijze</text:p>
            <text:p text:style-name="common-al">Gedurende deze termijn bestaat voor belanghebbenden de mogelijkheid om een zienswijze in te dienen. De zienswijzen moeten ingediend worden bij de burgemeester en worden verzonden aan de gemeente Zeist, postbus 513, 3700 AM te Zeist. In deze periode kunnen ook zienswijzen mondeling door belanghebbenden worden ingebracht. </text:p>
            <text:p text:style-name="common-al">De termijn voor het indienen van een zienswijze bedraagt zes weken en vangt aan met ingang van de dag waarop de ontwerpvergunning ter inzage is gelegd. De schriftelijke zienswijze moet voor het einde van deze termijn op de post zijn gedaan en binnen een week door ons zijn ontvangen.</text:p>
            <text:p text:style-name="tussenkopcur">Beroep </text:p>
            <text:p text:style-name="common-al">U wordt erop geattendeerd dat slechts beroep tegen de uiteindelijke drank- en horecavergunning kan worden ingediend, indien ook een zienswijze is ingebracht tegen de ontwerpvergunning en men belanghebbende is.</text:p>
            <text:p text:style-name="tussenkopcur">Meer informatie </text:p>
            <text:p text:style-name="last-al">Heeft u aanvullende vragen, dan kunt u contact opnemen met het Ondernemersplein van de gemeente Zeist, via telefoonnummer 14 030. U kunt ook een mail sturen aan ondernemersplein@zeis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3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Economie | Organisatie en beleid</meta:user-defined>
    <dc:language>nl</dc:language>
    <meta:user-defined meta:name="OVERHEID.EPSG28992/DC.spatial">150053.956 454544.29</meta:user-defined>
    <meta:user-defined meta:name="DC.title">Ontwerp drank- en horecavergunning Stichting Dorpshuis Austerlitz, Schoolweg 2 te Austerlitz</meta:user-defined>
    <meta:user-defined meta:name="OVERHEID.PostcodeHuisnummer/OVERHEIDop.postcodeHuisnummer">3711BP 2</meta:user-defined>
    <meta:user-defined meta:name="OVERHEIDop.straatnaam">Schoolweg</meta:user-defined>
    <meta:user-defined meta:name="OVERHEIDop.woonplaats">Austerlitz</meta:user-defined>
    <meta:user-defined meta:name="DCTERMS.W3CDTF/DCTERMS.available">2020-07-15</meta:user-defined>
    <meta:user-defined meta:name="DCTERMS.W3CDTF/OVERHEIDop.jaargang">2020</meta:user-defined>
    <meta:user-defined meta:name="OVERHEIDop.externeBijlage">Aanvraag Schoolweg 2|exb-2020-37549</meta:user-defined>
    <meta:user-defined meta:name="OVERHEIDop.externeBijlage">Exploitatievergunning Schoolweg 2|exb-2020-37550</meta:user-defined>
    <meta:user-defined meta:name="OVERHEIDop.externeBijlage">Drank en horecawetvergunning Schoolweg 2|exb-2020-37551</meta:user-defined>
    <meta:user-defined meta:name="OVERHEIDop.publicationIssue">180331</meta:user-defined>
    <meta:user-defined meta:name="OVERHEIDop.GmbID/DC.identifier">gmb-2020-180331</meta:user-defined>
    <meta:user-defined meta:name="OVERHEIDop.versieInformatie"/>
  </office:meta>
</office:document-meta>
</file>