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deels verwijderen van het asbesthoudende dak van een schuur op de locatie Enkweg 3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0</text:p>
            <text:p text:style-name="common-al">Kenmerk: SXO-2020-04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62 464675</meta:user-defined>
    <meta:user-defined meta:name="DC.title">Sloopmelding voor het deels verwijderen van het asbesthoudende dak van een schuur op de locatie Enkweg 31 in Voorst</meta:user-defined>
    <meta:user-defined meta:name="OVERHEID.PostcodeHuisnummer/OVERHEIDop.postcodeHuisnummer">7383CW 31</meta:user-defined>
    <meta:user-defined meta:name="OVERHEIDop.straatnaam">Enkweg</meta:user-defined>
    <meta:user-defined meta:name="OVERHEIDop.woonplaats">Voor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30</meta:user-defined>
    <meta:user-defined meta:name="OVERHEIDop.GmbID/DC.identifier">gmb-2020-180330</meta:user-defined>
    <meta:user-defined meta:name="OVERHEIDop.versieInformatie"/>
  </office:meta>
</office:document-meta>
</file>